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2" calcext:value-type="float">
            <text:p>13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27" calcext:value-type="float">
            <text:p>52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50101:9879</text:p>
          </table:table-cell>
          <table:table-cell table:style-name="ce15" office:value-type="float" office:value="72756.02" calcext:value-type="float">
            <text:p>72,756.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50101:9903</text:p>
          </table:table-cell>
          <table:table-cell table:style-name="ce15" office:value-type="float" office:value="50997.21" calcext:value-type="float">
            <text:p>50,997.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50101:9998</text:p>
          </table:table-cell>
          <table:table-cell table:style-name="ce15" office:value-type="float" office:value="72756.02" calcext:value-type="float">
            <text:p>72,756.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475</text:p>
          </table:table-cell>
          <table:table-cell table:style-name="ce15" office:value-type="float" office:value="725905.5" calcext:value-type="float">
            <text:p>725,905.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476</text:p>
          </table:table-cell>
          <table:table-cell table:style-name="ce15" office:value-type="float" office:value="650128.05" calcext:value-type="float">
            <text:p>650,128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6:2726</text:p>
          </table:table-cell>
          <table:table-cell table:style-name="ce15" office:value-type="float" office:value="232306.54" calcext:value-type="float">
            <text:p>232,306.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06:2715</text:p>
          </table:table-cell>
          <table:table-cell table:style-name="ce15" office:value-type="float" office:value="268539.26" calcext:value-type="float">
            <text:p>268,539.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06:2734</text:p>
          </table:table-cell>
          <table:table-cell table:style-name="ce15" office:value-type="float" office:value="168204.01" calcext:value-type="float">
            <text:p>168,204.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1:6216</text:p>
          </table:table-cell>
          <table:table-cell table:style-name="ce15" office:value-type="float" office:value="1360778.63" calcext:value-type="float">
            <text:p>1,360,778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101:2381</text:p>
          </table:table-cell>
          <table:table-cell table:style-name="ce15" office:value-type="float" office:value="929279.31" calcext:value-type="float">
            <text:p>929,279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5:1868</text:p>
          </table:table-cell>
          <table:table-cell table:style-name="ce15" office:value-type="float" office:value="757693.05" calcext:value-type="float">
            <text:p>757,693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5:1874</text:p>
          </table:table-cell>
          <table:table-cell table:style-name="ce15" office:value-type="float" office:value="765478.35" calcext:value-type="float">
            <text:p>765,478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403:771</text:p>
          </table:table-cell>
          <table:table-cell table:style-name="ce15" office:value-type="float" office:value="948357.42" calcext:value-type="float">
            <text:p>948,357.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3952</text:p>
          </table:table-cell>
          <table:table-cell table:style-name="ce15" office:value-type="float" office:value="255764.06" calcext:value-type="float">
            <text:p>255,764.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4249</text:p>
          </table:table-cell>
          <table:table-cell table:style-name="ce15" office:value-type="float" office:value="134332.23" calcext:value-type="float">
            <text:p>134,332.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40501:1242</text:p>
          </table:table-cell>
          <table:table-cell table:style-name="ce15" office:value-type="float" office:value="655940.12" calcext:value-type="float">
            <text:p>655,940.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60101:767</text:p>
          </table:table-cell>
          <table:table-cell table:style-name="ce15" office:value-type="float" office:value="311832.75" calcext:value-type="float">
            <text:p>311,832.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00000:10077</text:p>
          </table:table-cell>
          <table:table-cell table:style-name="ce15" office:value-type="float" office:value="158121.99" calcext:value-type="float">
            <text:p>158,121.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198:2225</text:p>
          </table:table-cell>
          <table:table-cell table:style-name="ce15" office:value-type="float" office:value="525156.35" calcext:value-type="float">
            <text:p>525,156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198:2656</text:p>
          </table:table-cell>
          <table:table-cell table:style-name="ce15" office:value-type="float" office:value="158846.56" calcext:value-type="float">
            <text:p>158,846.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06:1683</text:p>
          </table:table-cell>
          <table:table-cell table:style-name="ce15" office:value-type="float" office:value="484400.31" calcext:value-type="float">
            <text:p>484,400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2945</text:p>
          </table:table-cell>
          <table:table-cell table:style-name="ce15" office:value-type="float" office:value="709480.81" calcext:value-type="float">
            <text:p>709,480.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20106:976</text:p>
          </table:table-cell>
          <table:table-cell table:style-name="ce15" office:value-type="float" office:value="820965.66" calcext:value-type="float">
            <text:p>820,965.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3458</text:p>
          </table:table-cell>
          <table:table-cell table:style-name="ce15" office:value-type="float" office:value="299958.37" calcext:value-type="float">
            <text:p>299,958.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20403:469</text:p>
          </table:table-cell>
          <table:table-cell table:style-name="ce15" office:value-type="float" office:value="702288.98" calcext:value-type="float">
            <text:p>702,288.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40703:128</text:p>
          </table:table-cell>
          <table:table-cell table:style-name="ce15" office:value-type="float" office:value="216720.81" calcext:value-type="float">
            <text:p>216,720.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302:364</text:p>
          </table:table-cell>
          <table:table-cell table:style-name="ce15" office:value-type="float" office:value="454532.5" calcext:value-type="float">
            <text:p>454,532.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40403:68</text:p>
          </table:table-cell>
          <table:table-cell table:style-name="ce15" office:value-type="float" office:value="2556273.33" calcext:value-type="float">
            <text:p>2,556,273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1:1180</text:p>
          </table:table-cell>
          <table:table-cell table:style-name="ce15" office:value-type="float" office:value="34130567.92" calcext:value-type="float">
            <text:p>34,130,567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78:36</text:p>
          </table:table-cell>
          <table:table-cell table:style-name="ce15" office:value-type="float" office:value="259202.29" calcext:value-type="float">
            <text:p>259,202.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1:3399</text:p>
          </table:table-cell>
          <table:table-cell table:style-name="ce15" office:value-type="float" office:value="1334637.35" calcext:value-type="float">
            <text:p>1,334,637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70302:661</text:p>
          </table:table-cell>
          <table:table-cell table:style-name="ce15" office:value-type="float" office:value="321475.78" calcext:value-type="float">
            <text:p>321,475.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60201:137</text:p>
          </table:table-cell>
          <table:table-cell table:style-name="ce15" office:value-type="float" office:value="443178.17" calcext:value-type="float">
            <text:p>443,178.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70302:462</text:p>
          </table:table-cell>
          <table:table-cell table:style-name="ce15" office:value-type="float" office:value="706677.86" calcext:value-type="float">
            <text:p>706,677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80216:1061</text:p>
          </table:table-cell>
          <table:table-cell table:style-name="ce15" office:value-type="float" office:value="203164.49" calcext:value-type="float">
            <text:p>203,164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5270</text:p>
          </table:table-cell>
          <table:table-cell table:style-name="ce15" office:value-type="float" office:value="728019.61" calcext:value-type="float">
            <text:p>728,019.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0216:1005</text:p>
          </table:table-cell>
          <table:table-cell table:style-name="ce15" office:value-type="float" office:value="1450668.52" calcext:value-type="float">
            <text:p>1,450,668.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70302:418</text:p>
          </table:table-cell>
          <table:table-cell table:style-name="ce15" office:value-type="float" office:value="612306.3" calcext:value-type="float">
            <text:p>612,306.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1506:107</text:p>
          </table:table-cell>
          <table:table-cell table:style-name="ce15" office:value-type="float" office:value="1522009.79" calcext:value-type="float">
            <text:p>1,522,009.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1506:252</text:p>
          </table:table-cell>
          <table:table-cell table:style-name="ce15" office:value-type="float" office:value="1287943.05" calcext:value-type="float">
            <text:p>1,287,943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601:3449</text:p>
          </table:table-cell>
          <table:table-cell table:style-name="ce15" office:value-type="float" office:value="14480289.76" calcext:value-type="float">
            <text:p>14,480,289.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60201:117</text:p>
          </table:table-cell>
          <table:table-cell table:style-name="ce15" office:value-type="float" office:value="1500351.93" calcext:value-type="float">
            <text:p>1,500,351.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80216:1040</text:p>
          </table:table-cell>
          <table:table-cell table:style-name="ce15" office:value-type="float" office:value="821903.57" calcext:value-type="float">
            <text:p>821,903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70302:642</text:p>
          </table:table-cell>
          <table:table-cell table:style-name="ce15" office:value-type="float" office:value="457397.2" calcext:value-type="float">
            <text:p>457,397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80216:661</text:p>
          </table:table-cell>
          <table:table-cell table:style-name="ce15" office:value-type="float" office:value="349902.27" calcext:value-type="float">
            <text:p>349,902.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0216:838</text:p>
          </table:table-cell>
          <table:table-cell table:style-name="ce15" office:value-type="float" office:value="504206.3" calcext:value-type="float">
            <text:p>504,206.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106:1756</text:p>
          </table:table-cell>
          <table:table-cell table:style-name="ce15" office:value-type="float" office:value="274195.58" calcext:value-type="float">
            <text:p>274,195.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77:276</text:p>
          </table:table-cell>
          <table:table-cell table:style-name="ce15" office:value-type="float" office:value="2061638.55" calcext:value-type="float">
            <text:p>2,061,638.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711:14</text:p>
          </table:table-cell>
          <table:table-cell table:style-name="ce15" office:value-type="float" office:value="986261.38" calcext:value-type="float">
            <text:p>986,261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5:1637</text:p>
          </table:table-cell>
          <table:table-cell table:style-name="ce15" office:value-type="float" office:value="5201314.31" calcext:value-type="float">
            <text:p>5,201,314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501:691</text:p>
          </table:table-cell>
          <table:table-cell table:style-name="ce15" office:value-type="float" office:value="6148702.82" calcext:value-type="float">
            <text:p>6,148,702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10601:414</text:p>
          </table:table-cell>
          <table:table-cell table:style-name="ce15" office:value-type="float" office:value="1319763.38" calcext:value-type="float">
            <text:p>1,319,763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1:2375</text:p>
          </table:table-cell>
          <table:table-cell table:style-name="ce15" office:value-type="float" office:value="338579.74" calcext:value-type="float">
            <text:p>338,579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601:2628</text:p>
          </table:table-cell>
          <table:table-cell table:style-name="ce15" office:value-type="float" office:value="506236.4" calcext:value-type="float">
            <text:p>506,236.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401:2625</text:p>
          </table:table-cell>
          <table:table-cell table:style-name="ce15" office:value-type="float" office:value="246468.97" calcext:value-type="float">
            <text:p>246,468.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401:3550</text:p>
          </table:table-cell>
          <table:table-cell table:style-name="ce15" office:value-type="float" office:value="421104.74" calcext:value-type="float">
            <text:p>421,104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60101:149</text:p>
          </table:table-cell>
          <table:table-cell table:style-name="ce15" office:value-type="float" office:value="491478.16" calcext:value-type="float">
            <text:p>491,478.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01:3300</text:p>
          </table:table-cell>
          <table:table-cell table:style-name="ce15" office:value-type="float" office:value="5831908.4" calcext:value-type="float">
            <text:p>5,831,908.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40501:424</text:p>
          </table:table-cell>
          <table:table-cell table:style-name="ce15" office:value-type="float" office:value="5877756.96" calcext:value-type="float">
            <text:p>5,877,756.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2296</text:p>
          </table:table-cell>
          <table:table-cell table:style-name="ce15" office:value-type="float" office:value="633094.81" calcext:value-type="float">
            <text:p>633,094.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101:347</text:p>
          </table:table-cell>
          <table:table-cell table:style-name="ce15" office:value-type="float" office:value="2129518.79" calcext:value-type="float">
            <text:p>2,129,518.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40403:31</text:p>
          </table:table-cell>
          <table:table-cell table:style-name="ce15" office:value-type="float" office:value="2160687.67" calcext:value-type="float">
            <text:p>2,160,687.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20403:456</text:p>
          </table:table-cell>
          <table:table-cell table:style-name="ce15" office:value-type="float" office:value="1066110.75" calcext:value-type="float">
            <text:p>1,066,110.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501:889</text:p>
          </table:table-cell>
          <table:table-cell table:style-name="ce15" office:value-type="float" office:value="4161026.58" calcext:value-type="float">
            <text:p>4,161,026.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50303:682</text:p>
          </table:table-cell>
          <table:table-cell table:style-name="ce15" office:value-type="float" office:value="117436.93" calcext:value-type="float">
            <text:p>117,436.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601:2259</text:p>
          </table:table-cell>
          <table:table-cell table:style-name="ce15" office:value-type="float" office:value="742328.59" calcext:value-type="float">
            <text:p>742,328.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21:1238</text:p>
          </table:table-cell>
          <table:table-cell table:style-name="ce15" office:value-type="float" office:value="727640.41" calcext:value-type="float">
            <text:p>727,640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2:1052</text:p>
          </table:table-cell>
          <table:table-cell table:style-name="ce15" office:value-type="float" office:value="1416863.35" calcext:value-type="float">
            <text:p>1,416,863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24:368</text:p>
          </table:table-cell>
          <table:table-cell table:style-name="ce15" office:value-type="float" office:value="2664690.6" calcext:value-type="float">
            <text:p>2,664,690.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40501:589</text:p>
          </table:table-cell>
          <table:table-cell table:style-name="ce15" office:value-type="float" office:value="340609.09" calcext:value-type="float">
            <text:p>340,609.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40403:35</text:p>
          </table:table-cell>
          <table:table-cell table:style-name="ce15" office:value-type="float" office:value="1722842.05" calcext:value-type="float">
            <text:p>1,722,842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80216:528</text:p>
          </table:table-cell>
          <table:table-cell table:style-name="ce15" office:value-type="float" office:value="532126" calcext:value-type="float">
            <text:p>532,126.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90101:4000</text:p>
          </table:table-cell>
          <table:table-cell table:style-name="ce15" office:value-type="float" office:value="897614.78" calcext:value-type="float">
            <text:p>897,614.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70302:445</text:p>
          </table:table-cell>
          <table:table-cell table:style-name="ce15" office:value-type="float" office:value="1339429.8" calcext:value-type="float">
            <text:p>1,339,429.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80216:807</text:p>
          </table:table-cell>
          <table:table-cell table:style-name="ce15" office:value-type="float" office:value="341846.33" calcext:value-type="float">
            <text:p>341,846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81901:91</text:p>
          </table:table-cell>
          <table:table-cell table:style-name="ce15" office:value-type="float" office:value="423111.87" calcext:value-type="float">
            <text:p>423,111.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80216:633</text:p>
          </table:table-cell>
          <table:table-cell table:style-name="ce15" office:value-type="float" office:value="435325.43" calcext:value-type="float">
            <text:p>435,325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70302:494</text:p>
          </table:table-cell>
          <table:table-cell table:style-name="ce15" office:value-type="float" office:value="1158195.47" calcext:value-type="float">
            <text:p>1,158,195.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80216:574</text:p>
          </table:table-cell>
          <table:table-cell table:style-name="ce15" office:value-type="float" office:value="384020.11" calcext:value-type="float">
            <text:p>384,020.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70302:717</text:p>
          </table:table-cell>
          <table:table-cell table:style-name="ce15" office:value-type="float" office:value="8078994.92" calcext:value-type="float">
            <text:p>8,078,994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1501:665</text:p>
          </table:table-cell>
          <table:table-cell table:style-name="ce15" office:value-type="float" office:value="1410311.86" calcext:value-type="float">
            <text:p>1,410,311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210101:1258</text:p>
          </table:table-cell>
          <table:table-cell table:style-name="ce15" office:value-type="float" office:value="1371312.36" calcext:value-type="float">
            <text:p>1,371,312.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1:3587</text:p>
          </table:table-cell>
          <table:table-cell table:style-name="ce15" office:value-type="float" office:value="134332.24" calcext:value-type="float">
            <text:p>134,332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1:3389</text:p>
          </table:table-cell>
          <table:table-cell table:style-name="ce15" office:value-type="float" office:value="488579.21" calcext:value-type="float">
            <text:p>488,579.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62:1145</text:p>
          </table:table-cell>
          <table:table-cell table:style-name="ce15" office:value-type="float" office:value="1653247.87" calcext:value-type="float">
            <text:p>1,653,247.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101:340</text:p>
          </table:table-cell>
          <table:table-cell table:style-name="ce15" office:value-type="float" office:value="706235.09" calcext:value-type="float">
            <text:p>706,235.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40403:45</text:p>
          </table:table-cell>
          <table:table-cell table:style-name="ce15" office:value-type="float" office:value="2997368.54" calcext:value-type="float">
            <text:p>2,997,368.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1:2270</text:p>
          </table:table-cell>
          <table:table-cell table:style-name="ce15" office:value-type="float" office:value="12051183.65" calcext:value-type="float">
            <text:p>12,051,183.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601:3375</text:p>
          </table:table-cell>
          <table:table-cell table:style-name="ce15" office:value-type="float" office:value="1898442.89" calcext:value-type="float">
            <text:p>1,898,442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90101:3548</text:p>
          </table:table-cell>
          <table:table-cell table:style-name="ce15" office:value-type="float" office:value="684800.85" calcext:value-type="float">
            <text:p>684,800.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70302:475</text:p>
          </table:table-cell>
          <table:table-cell table:style-name="ce15" office:value-type="float" office:value="566518.56" calcext:value-type="float">
            <text:p>566,518.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101:3105</text:p>
          </table:table-cell>
          <table:table-cell table:style-name="ce15" office:value-type="float" office:value="440829.8" calcext:value-type="float">
            <text:p>440,829.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601:3372</text:p>
          </table:table-cell>
          <table:table-cell table:style-name="ce15" office:value-type="float" office:value="1875797.7" calcext:value-type="float">
            <text:p>1,875,797.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30103:788</text:p>
          </table:table-cell>
          <table:table-cell table:style-name="ce15" office:value-type="float" office:value="642048.88" calcext:value-type="float">
            <text:p>642,048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70302:712</text:p>
          </table:table-cell>
          <table:table-cell table:style-name="ce15" office:value-type="float" office:value="511788.41" calcext:value-type="float">
            <text:p>511,788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60201:113</text:p>
          </table:table-cell>
          <table:table-cell table:style-name="ce15" office:value-type="float" office:value="1345764.69" calcext:value-type="float">
            <text:p>1,345,764.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1506:134</text:p>
          </table:table-cell>
          <table:table-cell table:style-name="ce15" office:value-type="float" office:value="1309625.33" calcext:value-type="float">
            <text:p>1,309,625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80216:738</text:p>
          </table:table-cell>
          <table:table-cell table:style-name="ce15" office:value-type="float" office:value="560445.4" calcext:value-type="float">
            <text:p>560,445.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70302:552</text:p>
          </table:table-cell>
          <table:table-cell table:style-name="ce15" office:value-type="float" office:value="445758.51" calcext:value-type="float">
            <text:p>445,758.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70302:612</text:p>
          </table:table-cell>
          <table:table-cell table:style-name="ce15" office:value-type="float" office:value="1008889.85" calcext:value-type="float">
            <text:p>1,008,889.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601:3705</text:p>
          </table:table-cell>
          <table:table-cell table:style-name="ce15" office:value-type="float" office:value="11731501.23" calcext:value-type="float">
            <text:p>11,731,501.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70302:583</text:p>
          </table:table-cell>
          <table:table-cell table:style-name="ce15" office:value-type="float" office:value="1088038.57" calcext:value-type="float">
            <text:p>1,088,038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40403:66</text:p>
          </table:table-cell>
          <table:table-cell table:style-name="ce15" office:value-type="float" office:value="38114054.11" calcext:value-type="float">
            <text:p>38,114,054.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60101:301</text:p>
          </table:table-cell>
          <table:table-cell table:style-name="ce15" office:value-type="float" office:value="263010.63" calcext:value-type="float">
            <text:p>263,010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601:2454</text:p>
          </table:table-cell>
          <table:table-cell table:style-name="ce15" office:value-type="float" office:value="12750255.23" calcext:value-type="float">
            <text:p>12,750,255.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60801:172</text:p>
          </table:table-cell>
          <table:table-cell table:style-name="ce15" office:value-type="float" office:value="529228.49" calcext:value-type="float">
            <text:p>529,228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501:422</text:p>
          </table:table-cell>
          <table:table-cell table:style-name="ce15" office:value-type="float" office:value="2342019.02" calcext:value-type="float">
            <text:p>2,342,019.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601:2400</text:p>
          </table:table-cell>
          <table:table-cell table:style-name="ce15" office:value-type="float" office:value="1418772.12" calcext:value-type="float">
            <text:p>1,418,772.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401:3258</text:p>
          </table:table-cell>
          <table:table-cell table:style-name="ce15" office:value-type="float" office:value="2935865.86" calcext:value-type="float">
            <text:p>2,935,865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106:1050</text:p>
          </table:table-cell>
          <table:table-cell table:style-name="ce15" office:value-type="float" office:value="381405.88" calcext:value-type="float">
            <text:p>381,405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60101:258</text:p>
          </table:table-cell>
          <table:table-cell table:style-name="ce15" office:value-type="float" office:value="327283.24" calcext:value-type="float">
            <text:p>327,283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401:3261</text:p>
          </table:table-cell>
          <table:table-cell table:style-name="ce15" office:value-type="float" office:value="2004034.15" calcext:value-type="float">
            <text:p>2,004,034.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20403:531</text:p>
          </table:table-cell>
          <table:table-cell table:style-name="ce15" office:value-type="float" office:value="1745451.56" calcext:value-type="float">
            <text:p>1,745,451.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81:66</text:p>
          </table:table-cell>
          <table:table-cell table:style-name="ce15" office:value-type="float" office:value="389062.57" calcext:value-type="float">
            <text:p>389,062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109:626</text:p>
          </table:table-cell>
          <table:table-cell table:style-name="ce15" office:value-type="float" office:value="26946303.58" calcext:value-type="float">
            <text:p>26,946,303.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1:1037</text:p>
          </table:table-cell>
          <table:table-cell table:style-name="ce15" office:value-type="float" office:value="307896.7" calcext:value-type="float">
            <text:p>307,896.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873:430</text:p>
          </table:table-cell>
          <table:table-cell table:style-name="ce15" office:value-type="float" office:value="696265.65" calcext:value-type="float">
            <text:p>696,265.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10101:1192</text:p>
          </table:table-cell>
          <table:table-cell table:style-name="ce15" office:value-type="float" office:value="547816.86" calcext:value-type="float">
            <text:p>547,816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38:481</text:p>
          </table:table-cell>
          <table:table-cell table:style-name="ce15" office:value-type="float" office:value="1135190.4" calcext:value-type="float">
            <text:p>1,135,190.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40403:67</text:p>
          </table:table-cell>
          <table:table-cell table:style-name="ce15" office:value-type="float" office:value="2348102.42" calcext:value-type="float">
            <text:p>2,348,102.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30101:1028</text:p>
          </table:table-cell>
          <table:table-cell table:style-name="ce15" office:value-type="float" office:value="63368.01" calcext:value-type="float">
            <text:p>63,368.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0:000000:33345</text:p>
          </table:table-cell>
          <table:table-cell table:style-name="ce15" office:value-type="float" office:value="12044923.91" calcext:value-type="float">
            <text:p>12,044,923.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0:000000:33344</text:p>
          </table:table-cell>
          <table:table-cell table:style-name="ce15" office:value-type="float" office:value="46673204.29" calcext:value-type="float">
            <text:p>46,673,204.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564:1435</text:p>
          </table:table-cell>
          <table:table-cell table:style-name="ce15" office:value-type="float" office:value="1698228.97" calcext:value-type="float">
            <text:p>1,698,228.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199:150</text:p>
          </table:table-cell>
          <table:table-cell table:style-name="ce15" office:value-type="float" office:value="821533.73" calcext:value-type="float">
            <text:p>821,533.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198:287</text:p>
          </table:table-cell>
          <table:table-cell table:style-name="ce15" office:value-type="float" office:value="237555.17" calcext:value-type="float">
            <text:p>237,555.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00000:2632</text:p>
          </table:table-cell>
          <table:table-cell table:style-name="ce15" office:value-type="float" office:value="504507.82" calcext:value-type="float">
            <text:p>504,507.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040104:16</text:p>
          </table:table-cell>
          <table:table-cell table:style-name="ce15" office:value-type="float" office:value="350059.14" calcext:value-type="float">
            <text:p>350,059.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2:2253</text:p>
          </table:table-cell>
          <table:table-cell table:style-name="ce15" office:value-type="float" office:value="2127893.89" calcext:value-type="float">
            <text:p>2,127,893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000000:739</text:p>
          </table:table-cell>
          <table:table-cell table:style-name="ce15" office:value-type="float" office:value="12077928.61" calcext:value-type="float">
            <text:p>12,077,928.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87:442</text:p>
          </table:table-cell>
          <table:table-cell table:style-name="ce15" office:value-type="float" office:value="79092.15" calcext:value-type="float">
            <text:p>79,092.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293:265</text:p>
          </table:table-cell>
          <table:table-cell table:style-name="ce15" office:value-type="float" office:value="6122202.52" calcext:value-type="float">
            <text:p>6,122,202.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50101:99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40103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8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2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1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7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8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101:18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9:2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09:2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2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9:2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9:2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9:2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2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9:2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2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9:2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9:2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9:2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2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2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9:2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9:2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9:2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9:2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30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9:35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4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501:6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106:2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06:2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106:27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06:23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06:2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06:28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101:3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101: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101: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101:4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01:3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01:3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01:34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01:34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01:34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401:3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401:34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01:35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401:35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501:1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501: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501:9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501:9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501:9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501:9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501:9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501:9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501:10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501:10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601:38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601:38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601:38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601:38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601:38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601:38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601:38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601:39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601:39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601:39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601:39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601:39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601:39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601:39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601:39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601:39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601:39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601:39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601:39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601:39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601:3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601:39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601:39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601:39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601:39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601:40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601:40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1:43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601:4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601:44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601:44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601:44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601:44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601:44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601:44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1:44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601:4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601:44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601:44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601:44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601:44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601:48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601:50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601:50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601:50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601:5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601:5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601:53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601:57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411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411: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601:4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601:4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601:45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601:45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601:45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601:45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601:4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601:4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601:4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601:56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601:52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601:52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1506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1506:6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1506:5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1506:5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601:50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1506:4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1506:4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60201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60201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60201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602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60201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60201: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70302:7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70302:7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70302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70302:7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70302:7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70302:7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70302:1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70302: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70302:7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70302:7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70302:7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70302:7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70302:7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70302:8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70302:8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70302:9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70302:9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70302:1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70302:9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70302:9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70302:9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70302:9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70302:9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70302:10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70302:10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70302:1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70302:1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70302:10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70302:10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70302:10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70302:10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70302:10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70302:10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70302:10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70302:10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80216:1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80216:1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80216:12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80216:12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80216:12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80216:13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80216:1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80216:1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80216:1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80216:13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80216:13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80216:13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80216:13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80216:1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80216:1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80216:1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80216:1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80216:1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80216:1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81901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90101:4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90101:4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90101:4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90101:43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90101:43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90101:43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90101:43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00101:19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00101:2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1:19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101:19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101:19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101:19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101:19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19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00101:19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101:19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101:19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00101:19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00101:19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00101:19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00101:19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00101:19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00101:19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00101:19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101:19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101:19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00101:19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00101:20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00101:20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101:23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00101:2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00101:23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00101:23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00101:2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101:2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1:23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101:23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00101:23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101:24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1:2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1:2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25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405:18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405:18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405:18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405:18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405:18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405:18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00405:18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405:18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405:18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405:18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405:18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405:18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405:18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405:18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405:2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10601: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11101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20403:6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20403:6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20403:6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20403:6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20403:6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20403:7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60302:5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60302:5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60302:5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60302:5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6071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60711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60801:3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801:3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20401:37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20401:37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20401:3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20401:37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20401:38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1:38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20401:39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20401:39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20401:39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40403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40403: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40403: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40403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40403: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40403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40403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40403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40403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40403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40403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40403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40403:4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40403: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40403:4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040403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040403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40403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40403:2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40403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40403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40403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40403:2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40403: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40403: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40403:2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40403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40403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40403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40403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40403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40403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40403:3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40403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040403:3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40403:3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40403:3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40403:3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40403:5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40403:5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40403:5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40403:5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40403:5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40403:5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040403: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40403:5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40403:5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40403:5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40403:5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040403:5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40403:5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040403:5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040403:5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40403:5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40403:5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040403:5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40403: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040403:5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40403:5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040403:5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40403:5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40403:5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040403:5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040403:5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040403:5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040403:5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40403:5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40403:5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040403:5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40403: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040403: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40403: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040403:5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040403:5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40403: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040403:5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040403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040403:5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040403:5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40403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40403: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40403:5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040403:5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040403:5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040403:5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040403:5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040403:5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040403: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040403:5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040403:5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040403: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40403:5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040403:5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040403:5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040403:5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040403:5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040403:5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040403: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040403: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40403:5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0:040403:5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040403:5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040403:5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040403:5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040403: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0:040403: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0:040403: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0:040403:3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040403:3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040403:3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040403:3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0:040403:3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040403:3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040403: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040403:5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040403:3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040403:3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040403:3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040403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040403:3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040403:3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040403:3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40403:3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40403:3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040403:3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40403:3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40403:3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040403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0:040403:3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040403:3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040501:1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040501:1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40501:1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40501:12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040501:1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040501:1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040501:1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040501:1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040501:12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040501:1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040501:1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040501:1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040501:1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040501:1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040501:1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40501:1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040501:1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040501:1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040501:13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040703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040703: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040703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050303:10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060101:7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60101:8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060101:8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0:060101: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60101:8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00000:37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00000:37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4:080101:95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8:100401:1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10107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644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1459: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60203:14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110101:1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2084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4:060101:96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217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050201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073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822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110101:1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10101:1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10101:1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50413:3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110101:1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110101:1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10101:1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6:110101:1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110101:1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6:110101:1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110101:1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110101:1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2:060101:3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050302:10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110101:11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7:250601:22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070104:10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4:050101:100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843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786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0083:18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602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1314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6:110101:1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070202: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110101:12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10101:1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2:060101:50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768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110101:1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110101:1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6:110101:1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6:110101:1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6:110101:1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6:110101:1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6:110101:1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654:2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00204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3:000000:7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150102:14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2:060101:78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1198:14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101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650:1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490:6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434:10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434:30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292:10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290:5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40416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432:19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202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287:14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40860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833:30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50203:6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287:19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728:1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289:6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092:20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40271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0098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136:3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058:36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132: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289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30201:46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130301:29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50102:27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234:5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1136:7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41460:8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034:6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092:2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238:28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6:040103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046:9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170201: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2:190101:2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054:24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594F6109FB57D5F105681851B791F7EE4008C80AEEC39E5B620B2D1394B8A03CFB618546BE60A1C1B860D5AAA20850137E66CDA82BF8BDA93268A906B9F9EB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0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6T05:52:32</meta:creation-date>
    <dc:date>2024-01-17T15:32:58</dc:date>
    <meta:generator>LibreOffice/6.4.6.2$Linux_X86_64 LibreOffice_project/17c4c786810c925eb6e0da4181cd43069b44ed29</meta:generator>
    <meta:document-statistic meta:table-count="1" meta:cell-count="28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